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07F50000087AD1F6DF9781461C3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8cm" table:align="center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1.706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1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2cm" fo:margin-left="-0.942cm" fo:margin-top="0cm" fo:margin-bottom="0cm" table:align="left" style:writing-mode="lr-tb"/>
    </style:style>
    <style:style style:name="Tabela2.A" style:family="table-column">
      <style:table-column-properties style:column-width="16.992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5" style:family="table-row">
      <style:table-row-properties style:min-row-height="0.474cm" fo:keep-together="auto"/>
    </style:style>
    <style:style style:name="P1" style:family="paragraph" style:parent-style-name="Standard">
      <style:paragraph-properties fo:text-align="center" style:justify-single-word="false"/>
      <style:text-properties fo:language="pt" fo:country="BR" style:language-asian="pt" style:country-asian="BR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0c6968" officeooo:paragraph-rsid="000c696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c6968" officeooo:paragraph-rsid="0045475f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officeooo:rsid="000c6968" officeooo:paragraph-rsid="000c6968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45475f" officeooo:paragraph-rsid="0045475f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0c6e57" officeooo:paragraph-rsid="000c6e57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officeooo:rsid="000c6e57" officeooo:paragraph-rsid="000c6e57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rsid="000e2bc7" officeooo:paragraph-rsid="000e2bc7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officeooo:rsid="000e2bc7" officeooo:paragraph-rsid="000e2bc7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0ff755" officeooo:paragraph-rsid="000ff755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rsid="000ff755" officeooo:paragraph-rsid="000ff755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104e19" officeooo:paragraph-rsid="00104e1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46e91b" officeooo:paragraph-rsid="0046e91b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officeooo:rsid="0046e91b" officeooo:paragraph-rsid="0046e91b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officeooo:rsid="00480e66" officeooo:paragraph-rsid="00480e66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rsid="00480e66" officeooo:paragraph-rsid="00480e66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21d307" officeooo:paragraph-rsid="0021d307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257378" officeooo:paragraph-rsid="0025737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45475f" officeooo:paragraph-rsid="0045475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457c02" officeooo:paragraph-rsid="00457c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480e66" officeooo:paragraph-rsid="00480e66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1pt" fo:font-style="normal" officeooo:paragraph-rsid="001bcc31" style:font-size-asian="11pt" style:font-style-asian="normal" style:font-size-complex="11pt" style:font-style-complex="normal" style:font-weight-complex="bold"/>
    </style:style>
    <style:style style:name="P28" style:family="paragraph" style:parent-style-name="Standard">
      <style:text-properties fo:font-size="11pt" fo:font-style="normal" officeooo:paragraph-rsid="0046e91b" style:font-size-asian="11pt" style:font-style-asian="normal" style:font-size-complex="11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9pt" officeooo:paragraph-rsid="0023cdc8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fo:font-style="normal" style:text-underline-style="none" fo:font-weight="bold" officeooo:rsid="0023cdc8" officeooo:paragraph-rsid="0023cdc8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end" style:justify-single-word="false" style:snap-to-layout-grid="false"/>
      <style:text-properties fo:font-size="13pt" fo:font-weight="bold" officeooo:rsid="00457c02" officeooo:paragraph-rsid="00457c02" style:font-size-asian="13pt" style:font-weight-asian="bold" style:font-size-complex="13pt" style:font-weight-complex="bold"/>
    </style:style>
    <style:style style:name="P33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3fc06a" officeooo:paragraph-rsid="0041226d"/>
    </style:style>
    <style:style style:name="P34" style:family="paragraph" style:parent-style-name="Footer">
      <style:paragraph-properties fo:text-align="center" style:justify-single-word="false"/>
      <style:text-properties officeooo:rsid="003fc06a" officeooo:paragraph-rsid="0041226d"/>
    </style:style>
    <style:style style:name="P35" style:family="paragraph" style:parent-style-name="Footer">
      <style:paragraph-properties fo:text-align="center" style:justify-single-word="false"/>
      <style:text-properties officeooo:rsid="003fc06a" officeooo:paragraph-rsid="003fc06a"/>
    </style:style>
    <style:style style:name="P36" style:family="paragraph" style:parent-style-name="Standard">
      <style:paragraph-properties fo:margin-top="0.212cm" fo:margin-bottom="0cm" loext:contextual-spacing="false"/>
      <style:text-properties fo:font-size="12pt" officeooo:paragraph-rsid="001bcc31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officeooo:rsid="0021d307" officeooo:paragraph-rsid="0021d307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2pt" fo:font-style="italic" fo:font-weight="bold" officeooo:rsid="003fc06a" officeooo:paragraph-rsid="003fc06a" style:font-name-asian="Calibri" style:font-size-asian="12pt" style:language-asian="en" style:country-asian="US" style:font-style-asian="italic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fo:font-size="12pt" officeooo:paragraph-rsid="00457c02" style:font-size-asian="12pt" style:font-size-complex="12pt"/>
    </style:style>
    <style:style style:name="P41" style:family="paragraph" style:parent-style-name="Standard">
      <style:text-properties fo:font-size="11pt" fo:font-style="normal" officeooo:rsid="0023cdc8" officeooo:paragraph-rsid="0023cdc8" style:font-size-asian="11pt" style:font-style-asian="normal" style:font-size-complex="11pt" style:font-style-complex="normal" style:font-weight-complex="bold"/>
    </style:style>
    <style:style style:name="P42" style:family="paragraph" style:parent-style-name="Standard">
      <style:text-properties fo:font-size="11pt" fo:font-style="normal" officeooo:paragraph-rsid="00494c5c" style:font-size-asian="11pt" style:font-style-asian="normal" style:font-size-complex="11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2pt" officeooo:rsid="00480e66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46e91b" officeooo:paragraph-rsid="0046e91b" style:font-size-asian="12pt" style:font-size-complex="12pt"/>
    </style:style>
    <style:style style:name="P45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46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officeooo:rsid="0028a841"/>
    </style:style>
    <style:style style:name="T4" style:family="text">
      <style:text-properties officeooo:rsid="001bcc31"/>
    </style:style>
    <style:style style:name="T5" style:family="text">
      <style:text-properties officeooo:rsid="0020f4aa"/>
    </style:style>
    <style:style style:name="T6" style:family="text">
      <style:text-properties officeooo:rsid="0021a40d"/>
    </style:style>
    <style:style style:name="T7" style:family="text">
      <style:text-properties officeooo:rsid="0023cdc8"/>
    </style:style>
    <style:style style:name="T8" style:family="text">
      <style:text-properties officeooo:rsid="0026add2"/>
    </style:style>
    <style:style style:name="T9" style:family="text">
      <style:text-properties officeooo:rsid="002c9015"/>
    </style:style>
    <style:style style:name="T10" style:family="text">
      <style:text-properties fo:font-style="normal" style:text-underline-style="none" fo:font-weight="bold" officeooo:rsid="0023cdc8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bold" officeooo:rsid="0035431e" style:font-style-asian="normal" style:font-weight-asian="bold" style:font-style-complex="normal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c6e57" style:font-size-asian="12pt" style:font-size-complex="12pt"/>
    </style:style>
    <style:style style:name="T14" style:family="text">
      <style:text-properties fo:font-size="12pt" officeooo:rsid="000c6968" style:font-size-asian="12pt" style:font-size-complex="12pt"/>
    </style:style>
    <style:style style:name="T15" style:family="text">
      <style:text-properties officeooo:rsid="00457c02"/>
    </style:style>
    <style:style style:name="T16" style:family="text">
      <style:text-properties officeooo:rsid="0046e91b"/>
    </style:style>
    <style:style style:name="T17" style:family="text">
      <style:text-properties officeooo:rsid="00494c5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SOLICITAÇÃO DE ORÇAMENTO</text:h>
      <text:p text:style-name="P40">Solicit<text:span text:style-name="T7">o </text:span>orçamento dos produtos/<text:span text:style-name="T8">serviços</text:span> abaixo discriminados para um<text:span text:style-name="T5">a possível aquisição/contratação. O material/serviço será entregue/executado pela empresa no prédio da Unidade Varginha, avenida dos Imigrantes, nº 1000, bairro da Vargem, Varginha-MG. </text:span></text:p>
      <text:p text:style-name="P40">Solicit<text:span text:style-name="T7">o</text:span>, ainda, que <text:span text:style-name="T6">informe </text:span>os dados <text:span text:style-name="T7">da empresa, conforme detalhado abaixo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>Item</text:p>
          </table:table-cell>
          <table:table-cell table:style-name="Tabela1.A1" office:value-type="string">
            <text:p text:style-name="P37">Descriçã<text:span text:style-name="T9">o</text:span></text:p>
          </table:table-cell>
          <table:table-cell table:style-name="Tabela1.A1" office:value-type="string">
            <text:p text:style-name="P38">Unid</text:p>
          </table:table-cell>
          <table:table-cell table:style-name="Tabela1.A1" office:value-type="string">
            <text:p text:style-name="P22">Quant.</text:p>
          </table:table-cell>
          <table:table-cell table:style-name="Tabela1.A1" office:value-type="string">
            <text:p text:style-name="P22">Valor Unitário R$</text:p>
          </table:table-cell>
          <table:table-cell table:style-name="Tabela1.F1" office:value-type="string">
            <text:p text:style-name="P22">Valor Total</text:p>
            <text:p text:style-name="P22">R$</text:p>
          </table:table-cell>
        </table:table-row>
        <table:table-row table:style-name="Tabela1.1">
          <table:table-cell table:style-name="Tabela1.A2" office:value-type="string">
            <text:p text:style-name="P23">0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31"><text:span text:style-name="T12"/>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4">0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4">0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4">0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4">06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9"/>
          </table:table-cell>
          <table:table-cell table:style-name="Tabela1.F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4">07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9"/>
          </table:table-cell>
          <table:table-cell table:style-name="Tabela1.F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4">08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9"/>
          </table:table-cell>
          <table:table-cell table:style-name="Tabela1.F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4">09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9"/>
          </table:table-cell>
          <table:table-cell table:style-name="Tabela1.F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4">10</text:p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9"/>
          </table:table-cell>
          <table:table-cell table:style-name="Tabela1.F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5">11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9"/>
          </table:table-cell>
          <table:table-cell table:style-name="Tabela1.F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6">12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A7" office:value-type="string">
            <text:p text:style-name="P20"/>
          </table:table-cell>
          <table:table-cell table:style-name="Tabela1.F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5"/>
          </table:table-cell>
          <table:table-cell table:style-name="Tabela1.A7" table:number-columns-spanned="4" office:value-type="string">
            <text:p text:style-name="P32">Total</text:p>
          </table:table-cell>
          <table:covered-table-cell/>
          <table:covered-table-cell/>
          <table:covered-table-cell/>
          <table:table-cell table:style-name="Tabela1.F7" office:value-type="string">
            <text:p text:style-name="P25">R$</text:p>
          </table:table-cell>
        </table:table-row>
      </table:table>
      <text:p text:style-name="P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Empresa: 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7">C</text:span>NPJ:<text:span text:style-name="T15"> <text:s text:c="48"/></text:span></text:p>
          </table:table-cell>
        </table:table-row>
        <table:table-row table:style-name="Tabela2.1">
          <table:table-cell table:style-name="Tabela2.A3" office:value-type="string">
            <text:p text:style-name="P42"><text:span text:style-name="T15">Telefone de contato: </text:span></text:p>
          </table:table-cell>
        </table:table-row>
        <table:table-row table:style-name="Tabela2.1">
          <table:table-cell table:style-name="Tabela2.A1" office:value-type="string">
            <text:p text:style-name="P41">Endereço: <text:s/></text:p>
          </table:table-cell>
        </table:table-row>
        <table:table-row table:style-name="Tabela2.5">
          <table:table-cell table:style-name="Tabela2.A1" office:value-type="string">
            <text:p text:style-name="P28"><text:span text:style-name="T17">D</text:span>ata: <text:span text:style-name="T15">29/03/2017 <text:s text:c="29"/></text:span></text:p>
          </table:table-cell>
        </table:table-row>
        <table:table-row table:style-name="Tabela2.5">
          <table:table-cell table:style-name="Tabela2.A3" office:value-type="string">
            <text:p text:style-name="P42"><text:span text:style-name="T15">Validade da proposta: </text:span></text:p>
          </table:table-cell>
        </table:table-row>
        <table:table-row table:style-name="Tabela2.5">
          <table:table-cell table:style-name="Tabela2.A1" office:value-type="string">
            <text:p text:style-name="P27">Responsável pelas informações: </text:p>
            <text:p text:style-name="P27"/>
          </table:table-cell>
        </table:table-row>
      </table:table>
      <text:p text:style-name="P30"/>
      <text:p text:style-name="P29"><text:span text:style-name="T10">FAVOR </text:span><text:span text:style-name="T11">CARIMBAR E </text:span><text:span text:style-name="T10">ASSINAR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336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Cabeçalho_20_do_20_Sumário" style:display-name="Cabeçalho do Sumário" style:family="paragraph" style:parent-style-name="Heading_20_1" style:next-style-name="Standard" style:default-outline-level="">
      <style:paragraph-properties fo:line-height="115%" fo:hyphenation-ladder-count="no-limit"/>
      <style:text-properties fo:color="#365f91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.176cm" loext:contextual-spacing="fals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Char" style:display-name="Corpo de texto Char" style:family="text" style:parent-style-name="Fonte_20_parág._20_padrão">
      <style:text-properties fo:color="#003366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6_20_Char" style:display-name="Título 6 Char" style:family="text" style:parent-style-name="Fonte_20_parág._20_padrão">
      <style:text-properties fo:color="#243f6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3_20_Char" style:display-name="Título 3 Char" style:family="text" style:parent-style-name="Fonte_20_parág._20_padrão">
      <style:text-properties fo:color="#4f81bd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6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text:style-name="WW8Num7z0" style:num-format="1" text:start-value="5" text:display-levels="2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pt" fo:country="BR" style:language-asian="pt" style:country-asian="BR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3fc06a" officeooo:paragraph-rsid="0041226d"/>
    </style:style>
    <style:style style:name="MP8" style:family="paragraph" style:parent-style-name="Footer">
      <style:paragraph-properties fo:text-align="center" style:justify-single-word="false"/>
      <style:text-properties officeooo:rsid="003fc06a" officeooo:paragraph-rsid="0041226d"/>
    </style:style>
    <style:style style:name="MP9" style:family="paragraph" style:parent-style-name="Footer">
      <style:paragraph-properties fo:text-align="center" style:justify-single-word="false"/>
      <style:text-properties officeooo:rsid="003fc06a" officeooo:paragraph-rsid="003fc06a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style:font-name-complex="Times New Roman" style:font-weight-complex="bold"/>
    </style:style>
    <style:style style:name="MT3" style:family="text">
      <style:text-properties officeooo:rsid="0028a841"/>
    </style:style>
    <style:style style:name="MT4" style:family="text">
      <style:text-properties officeooo:rsid="001bcc3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  <text:p text:style-name="MP1"><draw:frame draw:style-name="Mfr1" draw:name="Figura2" text:anchor-type="char" svg:x="6.482cm" svg:y="-0.847cm" svg:width="1.845cm" svg:height="1.649cm" draw:z-index="0"><draw:image xlink:href="Pictures/2000000D000007F50000087AD1F6DF9781461C3F.wmf" xlink:type="simple" xlink:show="embed" xlink:actuate="onLoad"/></draw:frame></text:p>
        <text:p text:style-name="MP2"/>
        <text:p text:style-name="MP3">SERVIÇO PÚBLICO FEDERAL</text:p>
        <text:h text:style-name="MP4" text:outline-level="5"><text:span text:style-name="MT1">MINISTÉRIO </text:span><text:span text:style-name="MT2">DA EDUCAÇÃO</text:span><text:span text:style-name="MT1"> </text:span></text:h>
        <text:p text:style-name="MP5">CENTRO FEDERAL DE EDUCAÇÃO TECNOLÓGICA DE MINAS GERAIS</text:p>
        <text:p text:style-name="MP5"><text:span text:style-name="MT3">CEFET-MG – </text:span>Unidade <text:span text:style-name="MT4">Varginha</text:span></text:p>
        <text:p text:style-name="MP6"/>
      </style:header>
      <style:footer>
        <text:p text:style-name="MP7"/>
        <text:p text:style-name="MP8">CEFET-MG – Varginha</text:p>
        <text:p text:style-name="MP9">Tel.: (35) 3690 42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li</meta:initial-creator>
    <meta:creation-date>2016-06-20T10:22:00</meta:creation-date>
    <dc:date>2017-04-03T15:37:13.446000000</dc:date>
    <meta:print-date>2017-03-29T14:50:38.662000000</meta:print-date>
    <meta:editing-cycles>27</meta:editing-cycles>
    <meta:editing-duration>PT3H17M59S</meta:editing-duration>
    <meta:generator>LibreOffice/5.3.0.3$Windows_x86 LibreOffice_project/7074905676c47b82bbcfbea1aeefc84afe1c50e1</meta:generator>
    <meta:document-statistic meta:table-count="2" meta:image-count="1" meta:object-count="0" meta:page-count="1" meta:paragraph-count="38" meta:word-count="109" meta:character-count="822" meta:non-whitespace-character-count="662"/>
  </office:meta>
</office:document-meta>
</file>